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3c5f" officeooo:paragraph-rsid="000f3c5f"/>
    </style:style>
    <style:style style:name="P2" style:family="paragraph" style:parent-style-name="Standard">
      <style:text-properties officeooo:rsid="000f3c5f" officeooo:paragraph-rsid="00110c1c"/>
    </style:style>
    <style:style style:name="P3" style:family="paragraph" style:parent-style-name="Standard">
      <style:text-properties officeooo:rsid="000f3c5f" officeooo:paragraph-rsid="0014ab40"/>
    </style:style>
    <style:style style:name="P4" style:family="paragraph" style:parent-style-name="Standard">
      <style:text-properties fo:font-weight="bold" officeooo:rsid="000f3c5f" officeooo:paragraph-rsid="000f3c5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3c5f" officeooo:paragraph-rsid="000f3c5f" style:font-weight-asian="bold" style:font-weight-complex="bold"/>
    </style:style>
    <style:style style:name="P6" style:family="paragraph" style:parent-style-name="Standard">
      <style:text-properties fo:font-weight="bold" officeooo:rsid="000f3c5f" officeooo:paragraph-rsid="0014ab40" style:font-weight-asian="bold" style:font-weight-complex="bold"/>
    </style:style>
    <style:style style:name="P7" style:family="paragraph" style:parent-style-name="Standard">
      <style:text-properties fo:font-weight="bold" officeooo:rsid="00110c1c" officeooo:paragraph-rsid="00110c1c" style:font-weight-asian="bold" style:font-weight-complex="bold"/>
    </style:style>
    <style:style style:name="P8" style:family="paragraph" style:parent-style-name="Standard">
      <style:text-properties officeooo:rsid="00110c1c" officeooo:paragraph-rsid="00110c1c"/>
    </style:style>
    <style:style style:name="P9" style:family="paragraph" style:parent-style-name="Standard">
      <style:text-properties officeooo:rsid="0011cba7" officeooo:paragraph-rsid="0011cba7"/>
    </style:style>
    <style:style style:name="T1" style:family="text">
      <style:text-properties officeooo:rsid="00110c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c1c" style:font-weight-asian="bold" style:font-weight-complex="bold"/>
    </style:style>
    <style:style style:name="T4" style:family="text">
      <style:text-properties fo:font-weight="normal" officeooo:rsid="00110c1c" style:font-weight-asian="normal" style:font-weight-complex="normal"/>
    </style:style>
    <style:style style:name="T5" style:family="text">
      <style:text-properties fo:font-weight="normal" officeooo:rsid="0014ab40" style:font-weight-asian="normal" style:font-weight-complex="normal"/>
    </style:style>
    <style:style style:name="T6" style:family="text">
      <style:text-properties officeooo:rsid="0011cba7"/>
    </style:style>
    <style:style style:name="T7" style:family="text">
      <style:text-properties officeooo:rsid="0014ab40"/>
    </style:style>
    <style:style style:name="T8" style:family="text">
      <style:text-properties officeooo:rsid="001563b6"/>
    </style:style>
    <style:style style:name="T9" style:family="text">
      <style:text-properties officeooo:rsid="0015ec06" fo:background-color="#ffff00" loext:char-shading-value="0"/>
    </style:style>
    <style:style style:name="T10" style:family="text">
      <style:text-properties officeooo:rsid="0015ec06" fo:background-color="transparent" loext:char-shading-value="0"/>
    </style:style>
    <style:style style:name="T11" style:family="text">
      <style:text-properties officeooo:rsid="0015ec06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LICIERS ADJOINTS 2025</text:p>
      <text:p text:style-name="P1"/>
      <text:p text:style-name="P1"/>
      <text:p text:style-name="P1">Cette année <text:span text:style-name="T6">2025</text:span>, la police nationale propose <text:span text:style-name="T2">3 000 postes de policiers adjoints </text:span><text:span text:style-name="T3">en métropole et en outre-mer</text:span><text:span text:style-name="T2">.</text:span></text:p>
      <text:p text:style-name="P4"/>
      <text:p text:style-name="P2"><text:span text:style-name="T1">L</text:span>e recrutement <text:span text:style-name="T6">est </text:span>ouvert aux jeunes de 18 à moins de 30 ans, <text:span text:style-name="T1">sans condition de diplôme.</text:span></text:p>
      <text:p text:style-name="P2"/>
      <text:p text:style-name="P6">Nouveauté</text:p>
      <text:p text:style-name="P3"><text:span text:style-name="T5">C</text:span><text:span text:style-name="T4">es recrutements </text:span><text:span text:style-name="T1">se départementalisent :</text:span></text:p>
      <text:p text:style-name="P8">les candidats peuvent <text:a xlink:type="simple" xlink:href="https://www.police-nationale.interieur.gouv.fr/nous-rejoindre/inscriptions-aux-concours-et-selections?field_page_intermediaire_concour_target_id_verf%5B1209%5D=1209" text:style-name="Internet_20_link" text:visited-style-name="Visited_20_Internet_20_Link">s’inscrire</text:a> en ligne en sélectionnant leur département dans la liste des recrutements ouverts. <text:span text:style-name="T6">Ils pourront ainsi exercer au plus proche de chez eux, </text:span><text:span text:style-name="T11">et choisir le service dans lequel ils souhaitent exercer.</text:span></text:p>
      <text:p text:style-name="P8"/>
      <text:p text:style-name="P8">Les calendriers prévisionnels de ces recrutements de policiers adjoints <text:span text:style-name="T6">2025 </text:span>sont accessibles <text:a xlink:type="simple" xlink:href="https://www.police-nationale.interieur.gouv.fr/nous-rejoindre/dates-a-retenir" text:style-name="Internet_20_link" text:visited-style-name="Visited_20_Internet_20_Link">sur le site internet</text:a>.</text:p>
      <text:p text:style-name="P8"/>
      <text:p text:style-name="P8"/>
      <text:p text:style-name="P8">Toutes les conditions d’accès, les épreuves, etc sont consultables <text:a xlink:type="simple" xlink:href="https://www.police-nationale.interieur.gouv.fr/nous-rejoindre/nos-voies-dacces/devenir-policier/pa-cadet/pa" text:style-name="Internet_20_link" text:visited-style-name="Visited_20_Internet_20_Link">sur cette page</text:a>.</text:p>
      <text:p text:style-name="P8"/>
      <text:p text:style-name="P8"/>
      <text:p text:style-name="P7">Parcours <text:span text:style-name="T6">du </text:span>candidat</text:p>
      <text:p text:style-name="P7"/>
      <text:p text:style-name="P8">Inscription en ligne sur le site de la police nationale : <text:a xlink:type="simple" xlink:href="https://www.police-nationale.interieur.gouv.fr/nous-rejoindre/inscriptions-aux-concours-et-selections?field_page_intermediaire_concour_target_id_verf%5B1209%5D=1209" text:style-name="Internet_20_link" text:visited-style-name="Visited_20_Internet_20_Link">https://www.police-nationale.interieur.gouv.fr/nous-rejoindre/inscriptions-aux-concours-et-selections?field_page_intermediaire_concour_target_id_verf%5B1209%5D=1209</text:a></text:p>
      <text:p text:style-name="P8"/>
      <text:p text:style-name="P8">Réception des convocations pour passer les épreuves dans la région.</text:p>
      <text:p text:style-name="P8"/>
      <text:p text:style-name="P8">Diffusion des résultats des lauréats sur le site internet <text:span text:style-name="T7">de la police nationale</text:span>.</text:p>
      <text:p text:style-name="P8"/>
      <text:p text:style-name="P8">Convocation à l’enquête <text:span text:style-name="T7">de moralité</text:span> et la visite médicale.</text:p>
      <text:p text:style-name="P8"/>
      <text:p text:style-name="P8">Réception de la convocation pour l’entrée en formation en école de police.</text:p>
      <text:p text:style-name="P8"/>
      <text:p text:style-name="P8">Formation de <text:span text:style-name="T6">4 mois (dont deux semaines en service de police), et signature du contrat de 3 ans (renouvelable une fois).</text:span></text:p>
      <text:p text:style-name="P8"/>
      <text:p text:style-name="P9">Affectation dans le service de police pour commencer la mission de policier adjoint.</text:p>
      <text:p text:style-name="P8"/>
      <text:p text:style-name="P9">Après une année <text:span text:style-name="T8">de service</text:span>, possibilité de passer <text:a xlink:type="simple" xlink:href="https://www.police-nationale.interieur.gouv.fr/nous-rejoindre/nos-voies-dacces/devenir-policier/gpx/2int" text:style-name="Internet_20_link" text:visited-style-name="Visited_20_Internet_20_Link">le second concours interne de gardien de la paix</text:a>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1:53:57.24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217" meta:character-count="1520" meta:non-whitespace-character-count="1320"/>
  </office:meta>
</office:document-meta>
</file>